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5"/><text:bookmark-start text:name="__RefHeading___judges_105_1"/><text:bookmark-start text:name="judges_105"/>Judges 10:5<text:bookmark-end text:name="__RefHeading___judges_105_1"/><text:bookmark-end text:name="judges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ir died and was buried in Ka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air died, he was buried in Ka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air died, he was buried in Ka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αϊρ    Ραμμ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ir died, and was buried in Cam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4" text:style-name="Internet_20_link" text:visited-style-name="Visited_20_Internet_20_Link">Judges 10:4</text:a> ← Judges 10:5 → <text:a xlink:type="simple" xlink:href="https://groveserver.com/bible/doku.php?id=judges_10:6" text:style-name="Internet_20_link" text:visited-style-name="Visited_20_Internet_20_Link">Judges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52</meta:creation-date>
    <dc:creator>Generated</dc:creator>
    <dc:date>2025-11-08T04::27:52</dc:date>
    <dc:language>en-US</dc:language>
    <meta:editing-cycles>1</meta:editing-cycles>
    <meta:editing-duration>PT0S</meta:editing-duration>
    <dc:title>judges_10:5</dc:title>
  </office:meta>
</office:document-meta>
</file>