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7"/><text:bookmark-start text:name="__RefHeading___judges_107_1"/><text:bookmark-start text:name="judges_107"/>Judges 10:7<text:bookmark-end text:name="__RefHeading___judges_107_1"/><text:bookmark-end text:name="judge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anger of the LORD was kindled against Israel, and he sold them into the hand of the Philistines and into the hand of the Ammon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ecame angry with them. He sold them into the hands of the Philistines and the Ammon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burned with anger against Israel, and he turned them over to the Philistines and the Ammon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r of the LORD was hot against Israel, and he sold them into the hands of the Philistines, and into the hands of the children of Am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6" text:style-name="Internet_20_link" text:visited-style-name="Visited_20_Internet_20_Link">Judges 10:6</text:a> ← Judges 10:7 → <text:a xlink:type="simple" xlink:href="https://groveserver.com/bible/doku.php?id=judges_10:8" text:style-name="Internet_20_link" text:visited-style-name="Visited_20_Internet_20_Link">Judge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36</meta:creation-date>
    <dc:creator>Generated</dc:creator>
    <dc:date>2025-11-10T21::12:36</dc:date>
    <dc:language>en-US</dc:language>
    <meta:editing-cycles>1</meta:editing-cycles>
    <meta:editing-duration>PT0S</meta:editing-duration>
    <dc:title>judges_10:7</dc:title>
  </office:meta>
</office:document-meta>
</file>