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9"/><text:bookmark-start text:name="__RefHeading___judges_109_1"/><text:bookmark-start text:name="judges_109"/>Judges 10:9<text:bookmark-end text:name="__RefHeading___judges_109_1"/><text:bookmark-end text:name="judge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mmonites crossed the Jordan to fight also against Judah and against Benjamin and against the house of Ephraim, so that Israel was severely distres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mmonites also crossed the Jordan to fight against Judah, Benjamin and the house of Ephraim; and Israel was in great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mmonites also crossed to the west side of the Jordan and attacked Judah, Benjamin, and Ephraim.The Israelites were in great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μων   ἐκπολεμῆσαι    Ιουδα       Εφραι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children of Ammon passed over Jordan to fight also against Judah, and against Benjamin, and against the house of Ephraim; so that Israel was sore distre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8" text:style-name="Internet_20_link" text:visited-style-name="Visited_20_Internet_20_Link">Judges 10:8</text:a> ← Judges 10:9 → <text:a xlink:type="simple" xlink:href="https://groveserver.com/bible/doku.php?id=judges_10:10" text:style-name="Internet_20_link" text:visited-style-name="Visited_20_Internet_20_Link">Judge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30</meta:creation-date>
    <dc:creator>Generated</dc:creator>
    <dc:date>2025-11-08T14::56:30</dc:date>
    <dc:language>en-US</dc:language>
    <meta:editing-cycles>1</meta:editing-cycles>
    <meta:editing-duration>PT0S</meta:editing-duration>
    <dc:title>judges_10:9</dc:title>
  </office:meta>
</office:document-meta>
</file>