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1"/><text:bookmark-start text:name="__RefHeading___judges_111_1"/><text:bookmark-start text:name="judges_111"/>Judges 11:1<text:bookmark-end text:name="__RefHeading___judges_111_1"/><text:bookmark-end text:name="judge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Jephthah the Gileadite was a mighty warrior, but he was the son of a prostitute. Gilead was the father of Jephth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phthah the Gileadite was a mighty warrior. His father was Gilead; his mother was a prostitu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Jephthah of Gilead was a great warrior. He was the son of Gilead, but his mother was a prostitu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φθαε  Γαλααδίτης             Γαλααδ  Ιεφθα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Jephthah the Gileadite was a mighty man of valour, and he was the son of an harlot: and Gilead begat Jephth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0:18" text:style-name="Internet_20_link" text:visited-style-name="Visited_20_Internet_20_Link">Judges 10:18</text:a> ← Judges 11:1 → <text:a xlink:type="simple" xlink:href="https://groveserver.com/bible/doku.php?id=judges_11:2" text:style-name="Internet_20_link" text:visited-style-name="Visited_20_Internet_20_Link">Judges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8:43</meta:creation-date>
    <dc:creator>Generated</dc:creator>
    <dc:date>2025-11-08T13::58:43</dc:date>
    <dc:language>en-US</dc:language>
    <meta:editing-cycles>1</meta:editing-cycles>
    <meta:editing-duration>PT0S</meta:editing-duration>
    <dc:title>judges_11:1</dc:title>
  </office:meta>
</office:document-meta>
</file>