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10"/><text:bookmark-start text:name="__RefHeading___judges_1110_1"/><text:bookmark-start text:name="judges_1110"/>Judges 11:10<text:bookmark-end text:name="__RefHeading___judges_1110_1"/><text:bookmark-end text:name="judges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lders of Gilead said to Jephthah, “The LORD will be witness between us, if we do not do as you s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ders of Gilead replied, “The LORD is our witness; we will certainly do as you sa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is our witness,” the elders replied. “We promise to do whatever you sa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Γαλααδ  Ιεφθαε      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lders of Gilead said unto Jephthah, The LORD be witness between us, if we do not so according to th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9" text:style-name="Internet_20_link" text:visited-style-name="Visited_20_Internet_20_Link">Judges 11:9</text:a> ← Judges 11:10 → <text:a xlink:type="simple" xlink:href="https://groveserver.com/bible/doku.php?id=judges_11:11" text:style-name="Internet_20_link" text:visited-style-name="Visited_20_Internet_20_Link">Judges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3:04</meta:creation-date>
    <dc:creator>Generated</dc:creator>
    <dc:date>2025-11-10T07::53:04</dc:date>
    <dc:language>en-US</dc:language>
    <meta:editing-cycles>1</meta:editing-cycles>
    <meta:editing-duration>PT0S</meta:editing-duration>
    <dc:title>judges_11:10</dc:title>
  </office:meta>
</office:document-meta>
</file>