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1:14"/><text:bookmark-start text:name="__RefHeading___judges_1114_1"/><text:bookmark-start text:name="judges_1114"/>Judges 11:14<text:bookmark-end text:name="__RefHeading___judges_1114_1"/><text:bookmark-end text:name="judges_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phthah again sent messengers to the king of the Ammonites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phthah sent back messengers to the Ammonite k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phthah sent this message back to the Ammonite king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εφθαε   Ιεφθαε      Αμ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phthah sent messengers again unto the king of the children of Amm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1:13" text:style-name="Internet_20_link" text:visited-style-name="Visited_20_Internet_20_Link">Judges 11:13</text:a> ← Judges 11:14 → <text:a xlink:type="simple" xlink:href="https://groveserver.com/bible/doku.php?id=judges_11:15" text:style-name="Internet_20_link" text:visited-style-name="Visited_20_Internet_20_Link">Judges 1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1" text:style-name="Internet_20_link" text:visited-style-name="Visited_20_Internet_20_Link">Judg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9:14</meta:creation-date>
    <dc:creator>Generated</dc:creator>
    <dc:date>2025-11-07T08::59:14</dc:date>
    <dc:language>en-US</dc:language>
    <meta:editing-cycles>1</meta:editing-cycles>
    <meta:editing-duration>PT0S</meta:editing-duration>
    <dc:title>judges_11:14</dc:title>
  </office:meta>
</office:document-meta>
</file>