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1:15"/><text:bookmark-start text:name="__RefHeading___judges_1115_1"/><text:bookmark-start text:name="judges_1115"/>Judges 11:15<text:bookmark-end text:name="__RefHeading___judges_1115_1"/><text:bookmark-end text:name="judges_1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֔וֹ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id to him, “Thus says Jephthah: Israel did not take away the land of Moab or the land of the Ammonit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ying: “This is what Jephthah says: Israel did not take the land of Moab or the land of the Ammon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what Jephthah says: Israel did not steal any land from Moab or Amm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Ιεφθαε      Μωαβ     Αμμ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id unto him, Thus saith Jephthah, Israel took not away the land of Moab, nor the land of the children of Ammo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1:14" text:style-name="Internet_20_link" text:visited-style-name="Visited_20_Internet_20_Link">Judges 11:14</text:a> ← Judges 11:15 → <text:a xlink:type="simple" xlink:href="https://groveserver.com/bible/doku.php?id=judges_11:16" text:style-name="Internet_20_link" text:visited-style-name="Visited_20_Internet_20_Link">Judges 1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1" text:style-name="Internet_20_link" text:visited-style-name="Visited_20_Internet_20_Link">Judg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0:35</meta:creation-date>
    <dc:creator>Generated</dc:creator>
    <dc:date>2025-11-09T16::40:35</dc:date>
    <dc:language>en-US</dc:language>
    <meta:editing-cycles>1</meta:editing-cycles>
    <meta:editing-duration>PT0S</meta:editing-duration>
    <dc:title>judges_11:15</dc:title>
  </office:meta>
</office:document-meta>
</file>