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16"/><text:bookmark-start text:name="__RefHeading___judges_1116_1"/><text:bookmark-start text:name="judges_1116"/>Judges 11:16<text:bookmark-end text:name="__RefHeading___judges_1116_1"/><text:bookmark-end text:name="judge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y came up from Egypt, Israel went through the wilderness to the Red Sea and came to Kad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y came up out of Egypt, Israel went through the desert to the Red Sea and on to Kad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of Israel arrived at Kadesh on their journey from Egypt after crossing the Red Se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βάσει                Καδ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Israel came up from Egypt, and walked through the wilderness unto the Red sea, and came to Kade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15" text:style-name="Internet_20_link" text:visited-style-name="Visited_20_Internet_20_Link">Judges 11:15</text:a> ← Judges 11:16 → <text:a xlink:type="simple" xlink:href="https://groveserver.com/bible/doku.php?id=judges_11:17" text:style-name="Internet_20_link" text:visited-style-name="Visited_20_Internet_20_Link">Judge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22</meta:creation-date>
    <dc:creator>Generated</dc:creator>
    <dc:date>2025-11-06T15::28:22</dc:date>
    <dc:language>en-US</dc:language>
    <meta:editing-cycles>1</meta:editing-cycles>
    <meta:editing-duration>PT0S</meta:editing-duration>
    <dc:title>judges_11:16</dc:title>
  </office:meta>
</office:document-meta>
</file>