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11:17"/><text:bookmark-start text:name="__RefHeading___judges_1117_1"/><text:bookmark-start text:name="judges_1117"/>Judges 11:17<text:bookmark-end text:name="__RefHeading___judges_1117_1"/><text:bookmark-end text:name="judges_11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srael then sent messengers to the king of Edom, saying, 'Please let us pass through your land,' but the king of Edom would not listen. And they sent also to the king of Moab, but he would not consent. So Israel remained at Kadesh.</text:p>
          </table:table-cell>
        </table:table-row>
        <table:table-row>
          <table:table-cell office:value-type="string" table:style-name="tablecell">
            <text:p text:style-name="tablealignleft"> NIV    </text:p>
          </table:table-cell>
          <table:table-cell office:value-type="string" table:style-name="tablecell">
            <text:p text:style-name="tablealignleft"> Then Israel sent messengers to the king of Edom, saying, 'Give us permission to go through your country,' but the king of Edom would not listen. They sent also to the king of Moab, and he refused. So Israel stayed at Kadesh.</text:p>
          </table:table-cell>
        </table:table-row>
        <table:table-row>
          <table:table-cell office:value-type="string" table:style-name="tablecell">
            <text:p text:style-name="tablealignleft"> NLT    </text:p>
          </table:table-cell>
          <table:table-cell office:value-type="string" table:style-name="tablecell">
            <text:p text:style-name="tablealignleft"> they sent messengers to the king of Edom asking for permission to pass through his land. But their request was denied. Then they asked the king of Moab for similar permission, but he wouldn't let them pass through either. So the people of Israel stayed in Kadesh.</text:p>
          </table:table-cell>
        </table:table-row>
        <table:table-row>
          <table:table-cell office:value-type="string" table:style-name="tablecell">
            <text:p text:style-name="tablealignleft"> LXX    </text:p>
          </table:table-cell>
          <table:table-cell office:value-type="string" table:style-name="tablecell">
            <text:p text:style-name="tablealignleft">       Εδωμ           Εδωμ     Μωαβ         Καδης</text:p>
          </table:table-cell>
        </table:table-row>
        <table:table-row>
          <table:table-cell office:value-type="string" table:style-name="tablecell">
            <text:p text:style-name="tablealignleft"> KJV    </text:p>
          </table:table-cell>
          <table:table-cell office:value-type="string" table:style-name="tablecell">
            <text:p text:style-name="tablealignleft"> Then Israel sent messengers unto the king of Edom, saying, Let me, I pray thee, pass through thy land: but the king of Edom would not hearken thereto. And in like manner they sent unto the king of Moab: but he would not consent: and Israel abode in Kadesh.</text:p>
          </table:table-cell>
        </table:table-row>
      </table:table>
      <text:p text:style-name="Horizontal_20_Line"/>
      <text:p text:style-name="Plugin_Wrap_Paragraph_Right aligned"><text:span text:style-name="sup"> <text:a xlink:type="simple" xlink:href="https://groveserver.com/bible/doku.php?id=judges_11:16" text:style-name="Internet_20_link" text:visited-style-name="Visited_20_Internet_20_Link">Judges 11:16</text:a> ← Judges 11:17 → <text:a xlink:type="simple" xlink:href="https://groveserver.com/bible/doku.php?id=judges_11:18" text:style-name="Internet_20_link" text:visited-style-name="Visited_20_Internet_20_Link">Judges 11: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11" text:style-name="Internet_20_link" text:visited-style-name="Visited_20_Internet_20_Link">Judges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4::40:33</meta:creation-date>
    <dc:creator>Generated</dc:creator>
    <dc:date>2025-11-07T04::40:33</dc:date>
    <dc:language>en-US</dc:language>
    <meta:editing-cycles>1</meta:editing-cycles>
    <meta:editing-duration>PT0S</meta:editing-duration>
    <dc:title>judges_11:17</dc:title>
  </office:meta>
</office:document-meta>
</file>