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1:2"/><text:bookmark-start text:name="__RefHeading___judges_112_1"/><text:bookmark-start text:name="judges_112"/>Judges 11:2<text:bookmark-end text:name="__RefHeading___judges_112_1"/><text:bookmark-end text:name="judges_11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וֹ֙         </text:p>
          </table:table-cell>
        </table:table-row>
        <table:table-row>
          <table:table-cell office:value-type="string" table:style-name="tablecell">
            <text:p text:style-name="tablealignleft"> ESV    </text:p>
          </table:table-cell>
          <table:table-cell office:value-type="string" table:style-name="tablecell">
            <text:p text:style-name="tablealignleft"> And Gilead's wife also bore him sons. And when his wife's sons grew up, they drove Jephthah out and said to him, “You shall not have an inheritance in our father's house, for you are the son of another woman.”</text:p>
          </table:table-cell>
        </table:table-row>
        <table:table-row>
          <table:table-cell office:value-type="string" table:style-name="tablecell">
            <text:p text:style-name="tablealignleft"> NIV    </text:p>
          </table:table-cell>
          <table:table-cell office:value-type="string" table:style-name="tablecell">
            <text:p text:style-name="tablealignleft"> Gilead's wife also bore him sons, and when they were grown up, they drove Jephthah away. “You are not going to get any inheritance in our family,” they said, “because you are the son of another woman.”</text:p>
          </table:table-cell>
        </table:table-row>
        <table:table-row>
          <table:table-cell office:value-type="string" table:style-name="tablecell">
            <text:p text:style-name="tablealignleft"> NLT    </text:p>
          </table:table-cell>
          <table:table-cell office:value-type="string" table:style-name="tablecell">
            <text:p text:style-name="tablealignleft"> Gilead's wife also had several sons, and when these half brothers grew up, they chased Jephthah off the land. “You will not get any of our father's inheritance,” they said, “for you are the son of a prostitute.”</text:p>
          </table:table-cell>
        </table:table-row>
        <table:table-row>
          <table:table-cell office:value-type="string" table:style-name="tablecell">
            <text:p text:style-name="tablealignleft"> LXX    </text:p>
          </table:table-cell>
          <table:table-cell office:value-type="string" table:style-name="tablecell">
            <text:p text:style-name="tablealignleft">     Γαλααδ    ἡδρύνθησαν        Ιεφθαε  εἶπον             ἑταίρας  </text:p>
          </table:table-cell>
        </table:table-row>
        <table:table-row>
          <table:table-cell office:value-type="string" table:style-name="tablecell">
            <text:p text:style-name="tablealignleft"> KJV    </text:p>
          </table:table-cell>
          <table:table-cell office:value-type="string" table:style-name="tablecell">
            <text:p text:style-name="tablealignleft"> And Gilead's wife bare him sons; and his wife's sons grew up, and they thrust out Jephthah, and said unto him, Thou shalt not inherit in our father's house; for thou art the son of a strange woman.</text:p>
          </table:table-cell>
        </table:table-row>
      </table:table>
      <text:p text:style-name="Horizontal_20_Line"/>
      <text:p text:style-name="Plugin_Wrap_Paragraph_Right aligned"><text:span text:style-name="sup"> <text:a xlink:type="simple" xlink:href="https://groveserver.com/bible/doku.php?id=judges_11:1" text:style-name="Internet_20_link" text:visited-style-name="Visited_20_Internet_20_Link">Judges 11:1</text:a> ← Judges 11:2 → <text:a xlink:type="simple" xlink:href="https://groveserver.com/bible/doku.php?id=judges_11:3" text:style-name="Internet_20_link" text:visited-style-name="Visited_20_Internet_20_Link">Judges 1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1" text:style-name="Internet_20_link" text:visited-style-name="Visited_20_Internet_20_Link">Judge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57:47</meta:creation-date>
    <dc:creator>Generated</dc:creator>
    <dc:date>2025-11-07T18::57:47</dc:date>
    <dc:language>en-US</dc:language>
    <meta:editing-cycles>1</meta:editing-cycles>
    <meta:editing-duration>PT0S</meta:editing-duration>
    <dc:title>judges_11:2</dc:title>
  </office:meta>
</office:document-meta>
</file>