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22"/><text:bookmark-start text:name="__RefHeading___judges_1122_1"/><text:bookmark-start text:name="judges_1122"/>Judges 11:22<text:bookmark-end text:name="__RefHeading___judges_1122_1"/><text:bookmark-end text:name="judge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ok possession of all the territory of the Amorites from the Arnon to the Jabbok and from the wilderness to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pturing all of it from the Arnon to the Jabbok and from the desert to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Arnon River to the Jabbok River, and from the eastern wilderness to the Jor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μορραίου  Αρνων    Ιαβο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ossessed all the coasts of the Amorites, from Arnon even unto Jabbok, and from the wilderness even unto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1" text:style-name="Internet_20_link" text:visited-style-name="Visited_20_Internet_20_Link">Judges 11:21</text:a> ← Judges 11:22 → <text:a xlink:type="simple" xlink:href="https://groveserver.com/bible/doku.php?id=judges_11:23" text:style-name="Internet_20_link" text:visited-style-name="Visited_20_Internet_20_Link">Judge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21</meta:creation-date>
    <dc:creator>Generated</dc:creator>
    <dc:date>2025-11-09T02::06:21</dc:date>
    <dc:language>en-US</dc:language>
    <meta:editing-cycles>1</meta:editing-cycles>
    <meta:editing-duration>PT0S</meta:editing-duration>
    <dc:title>judges_11:22</dc:title>
  </office:meta>
</office:document-meta>
</file>