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1:23:nlt"/>“So you see, it was the LORD, the God of Israel, who took away the land from the Amorites and gave it to Israel. Why, then, should we give it back to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5::15:07</meta:creation-date>
    <dc:creator>Generated</dc:creator>
    <dc:date>2025-11-08T05::15:07</dc:date>
    <dc:language>en-US</dc:language>
    <meta:editing-cycles>1</meta:editing-cycles>
    <meta:editing-duration>PT0S</meta:editing-duration>
    <dc:title>judges_11:23:nlt</dc:title>
  </office:meta>
</office:document-meta>
</file>