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24"/><text:bookmark-start text:name="__RefHeading___judges_1124_1"/><text:bookmark-start text:name="judges_1124"/>Judges 11:24<text:bookmark-end text:name="__RefHeading___judges_1124_1"/><text:bookmark-end text:name="judge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not possess what Chemosh your god gives you to possess? And all that the LORD our God has dispossessed before us, we will poss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not take what your god Chemosh gives you? Likewise, whatever the LORD our God has given us, we will poss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keep whatever your god Chemosh gives you, and we will keep whatever the LORD our God gives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αμ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not thou possess that which Chemosh thy god giveth thee to possess? So whomsoever the LORD our God shall drive out from before us, them will we poss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23" text:style-name="Internet_20_link" text:visited-style-name="Visited_20_Internet_20_Link">Judges 11:23</text:a> ← Judges 11:24 → <text:a xlink:type="simple" xlink:href="https://groveserver.com/bible/doku.php?id=judges_11:25" text:style-name="Internet_20_link" text:visited-style-name="Visited_20_Internet_20_Link">Judge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11</meta:creation-date>
    <dc:creator>Generated</dc:creator>
    <dc:date>2025-11-10T01::43:11</dc:date>
    <dc:language>en-US</dc:language>
    <meta:editing-cycles>1</meta:editing-cycles>
    <meta:editing-duration>PT0S</meta:editing-duration>
    <dc:title>judges_11:24</dc:title>
  </office:meta>
</office:document-meta>
</file>