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25"/><text:bookmark-start text:name="__RefHeading___judges_1125_1"/><text:bookmark-start text:name="judges_1125"/>Judges 11:25<text:bookmark-end text:name="__RefHeading___judges_1125_1"/><text:bookmark-end text:name="judges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re you any better than Balak the son of Zippor, king of Moab? Did he ever contend against Israel, or did he ever go to war with th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you better than Balak son of Zippor, king of Moab? Did he ever quarrel with Israel or fight with the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you any better than Balak son of Zippor, king of Moab? Did he try to make a case against Israel for disputed land? Did he go to war against the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ρείσσων    Βαλακ  Σεπφωρ  Μωαβ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art thou any thing better than Balak the son of Zippor, king of Moab? did he ever strive against Israel, or did he ever fight against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24" text:style-name="Internet_20_link" text:visited-style-name="Visited_20_Internet_20_Link">Judges 11:24</text:a> ← Judges 11:25 → <text:a xlink:type="simple" xlink:href="https://groveserver.com/bible/doku.php?id=judges_11:26" text:style-name="Internet_20_link" text:visited-style-name="Visited_20_Internet_20_Link">Judges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09</meta:creation-date>
    <dc:creator>Generated</dc:creator>
    <dc:date>2025-11-07T14::48:09</dc:date>
    <dc:language>en-US</dc:language>
    <meta:editing-cycles>1</meta:editing-cycles>
    <meta:editing-duration>PT0S</meta:editing-duration>
    <dc:title>judges_11:25</dc:title>
  </office:meta>
</office:document-meta>
</file>