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1:27:esv"/>I therefore have not sinned against you, and you do me wrong by making war on me. The LORD, the Judge, decide this day between the people of Israel and the people of Amm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25:02</meta:creation-date>
    <dc:creator>Generated</dc:creator>
    <dc:date>2025-11-07T18::25:02</dc:date>
    <dc:language>en-US</dc:language>
    <meta:editing-cycles>1</meta:editing-cycles>
    <meta:editing-duration>PT0S</meta:editing-duration>
    <dc:title>judges_11:27:esv</dc:title>
  </office:meta>
</office:document-meta>
</file>