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7:nlt"/>Therefore, I have not sinned against you. Rather, you have wronged me by attacking me. Let the LORD, who is judge, decide today which of us is right– Israel or Amm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1</meta:creation-date>
    <dc:creator>Generated</dc:creator>
    <dc:date>2025-11-09T02::50:51</dc:date>
    <dc:language>en-US</dc:language>
    <meta:editing-cycles>1</meta:editing-cycles>
    <meta:editing-duration>PT0S</meta:editing-duration>
    <dc:title>judges_11:27:nlt</dc:title>
  </office:meta>
</office:document-meta>
</file>