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28"/><text:bookmark-start text:name="__RefHeading___judges_1128_1"/><text:bookmark-start text:name="judges_1128"/>Judges 11:28<text:bookmark-end text:name="__RefHeading___judges_1128_1"/><text:bookmark-end text:name="judge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of the Ammonites did not listen to the words of Jephthah that he sent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Ammon, however, paid no attention to the message Jephthah sen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of Ammon paid no attention to Jephthah's me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μμων      Ιεφθα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 king of the children of Ammon hearkened not unto the words of Jephthah which he sen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27" text:style-name="Internet_20_link" text:visited-style-name="Visited_20_Internet_20_Link">Judges 11:27</text:a> ← Judges 11:28 → <text:a xlink:type="simple" xlink:href="https://groveserver.com/bible/doku.php?id=judges_11:29" text:style-name="Internet_20_link" text:visited-style-name="Visited_20_Internet_20_Link">Judge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46</meta:creation-date>
    <dc:creator>Generated</dc:creator>
    <dc:date>2025-11-08T10::35:46</dc:date>
    <dc:language>en-US</dc:language>
    <meta:editing-cycles>1</meta:editing-cycles>
    <meta:editing-duration>PT0S</meta:editing-duration>
    <dc:title>judges_11:28</dc:title>
  </office:meta>
</office:document-meta>
</file>