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"/><text:bookmark-start text:name="__RefHeading___judges_113_1"/><text:bookmark-start text:name="judges_113"/>Judges 11:3<text:bookmark-end text:name="__RefHeading___judges_113_1"/><text:bookmark-end text:name="judge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phthah fled from his brothers and lived in the land of Tob, and worthless fellows collected around Jephthah and went out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phthah fled from his brothers and settled in the land of Tob, where a group of adventurers gathered around him and follow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phthah fled from his brothers and lived in the land of Tob. Soon he had a band of worthless rebels following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έδρα Ιεφθαε          Τωβ     Ιεφθαε  λιτοὶ  συνεξεπορεύον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ephthah fled from his brethren, and dwelt in the land of Tob: and there were gathered vain men to Jephthah, and went ou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2" text:style-name="Internet_20_link" text:visited-style-name="Visited_20_Internet_20_Link">Judges 11:2</text:a> ← Judges 11:3 → <text:a xlink:type="simple" xlink:href="https://groveserver.com/bible/doku.php?id=judges_11:4" text:style-name="Internet_20_link" text:visited-style-name="Visited_20_Internet_20_Link">Judge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52</meta:creation-date>
    <dc:creator>Generated</dc:creator>
    <dc:date>2025-11-09T09::23:52</dc:date>
    <dc:language>en-US</dc:language>
    <meta:editing-cycles>1</meta:editing-cycles>
    <meta:editing-duration>PT0S</meta:editing-duration>
    <dc:title>judges_11:3</dc:title>
  </office:meta>
</office:document-meta>
</file>