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1:30"/><text:bookmark-start text:name="__RefHeading___judges_1130_1"/><text:bookmark-start text:name="judges_1130"/>Judges 11:30<text:bookmark-end text:name="__RefHeading___judges_1130_1"/><text:bookmark-end text:name="judges_1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phthah made a vow to the LORD and said, “If you will give the Ammonites into my han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Jephthah made a vow to the LORD: “If you give the Ammonites into my hand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Jephthah made a vow to the LORD. He said, “If you give me victory over the Ammonit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εφθαε     εἶπεν       Αμμ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phthah vowed a vow unto the LORD, and said, If thou shalt without fail deliver the children of Ammon into mine hand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1:29" text:style-name="Internet_20_link" text:visited-style-name="Visited_20_Internet_20_Link">Judges 11:29</text:a> ← Judges 11:30 → <text:a xlink:type="simple" xlink:href="https://groveserver.com/bible/doku.php?id=judges_11:31" text:style-name="Internet_20_link" text:visited-style-name="Visited_20_Internet_20_Link">Judges 1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1" text:style-name="Internet_20_link" text:visited-style-name="Visited_20_Internet_20_Link">Judge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52:29</meta:creation-date>
    <dc:creator>Generated</dc:creator>
    <dc:date>2025-10-30T21::52:29</dc:date>
    <dc:language>en-US</dc:language>
    <meta:editing-cycles>1</meta:editing-cycles>
    <meta:editing-duration>PT0S</meta:editing-duration>
    <dc:title>judges_11:30</dc:title>
  </office:meta>
</office:document-meta>
</file>