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31"/><text:bookmark-start text:name="__RefHeading___judges_1131_1"/><text:bookmark-start text:name="judges_1131"/>Judges 11:31<text:bookmark-end text:name="__RefHeading___judges_1131_1"/><text:bookmark-end text:name="judges_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whatever comes out from the doors of my house to meet me when I return in peace from the Ammonites shall be the LORD's, and I will offer it up for a burnt offer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ever comes out of the door of my house to meet me when I return in triumph from the Ammonites will be the LORD 's, and I will sacrifice it as a burnt offer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give to the LORD whatever comes out of my house to meet me when I return in triumph. I will sacrifice it as a burnt offeri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Αμμ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t shall be, that whatsoever cometh forth of the doors of my house to meet me, when I return in peace from the children of Ammon, shall surely be the LORD'S, and I will offer it up for a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30" text:style-name="Internet_20_link" text:visited-style-name="Visited_20_Internet_20_Link">Judges 11:30</text:a> ← Judges 11:31 → <text:a xlink:type="simple" xlink:href="https://groveserver.com/bible/doku.php?id=judges_11:32" text:style-name="Internet_20_link" text:visited-style-name="Visited_20_Internet_20_Link">Judges 1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05</meta:creation-date>
    <dc:creator>Generated</dc:creator>
    <dc:date>2025-11-06T23::52:05</dc:date>
    <dc:language>en-US</dc:language>
    <meta:editing-cycles>1</meta:editing-cycles>
    <meta:editing-duration>PT0S</meta:editing-duration>
    <dc:title>judges_11:31</dc:title>
  </office:meta>
</office:document-meta>
</file>