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3"/><text:bookmark-start text:name="__RefHeading___judges_1133_1"/><text:bookmark-start text:name="judges_1133"/>Judges 11:33<text:bookmark-end text:name="__RefHeading___judges_1133_1"/><text:bookmark-end text:name="judge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truck them from Aroer to the neighborhood of Minnith, twenty cities, and as far as Abel-keramim, with a great blow. So the Ammonites were subdued before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vastated twenty towns from Aroer to the vicinity of Minnith, as far as Abel Keramim. Thus Israel subdued Am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rushed the Ammonites, devastating about twenty towns from Aroer to an area near Minnith and as far away as Abel-keramim. In this way Israel defeated the Ammo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ροηρ      Σεμωιθ    Αβελ         Αμ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mote them from Aroer, even till thou come to Minnith, even twenty cities, and unto the plain of the vineyards, with a very great slaughter. Thus the children of Ammon were subdued before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32" text:style-name="Internet_20_link" text:visited-style-name="Visited_20_Internet_20_Link">Judges 11:32</text:a> ← Judges 11:33 → <text:a xlink:type="simple" xlink:href="https://groveserver.com/bible/doku.php?id=judges_11:34" text:style-name="Internet_20_link" text:visited-style-name="Visited_20_Internet_20_Link">Judge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31</meta:creation-date>
    <dc:creator>Generated</dc:creator>
    <dc:date>2025-11-04T13::04:31</dc:date>
    <dc:language>en-US</dc:language>
    <meta:editing-cycles>1</meta:editing-cycles>
    <meta:editing-duration>PT0S</meta:editing-duration>
    <dc:title>judges_11:33</dc:title>
  </office:meta>
</office:document-meta>
</file>