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5:niv"/>When he saw her, he tore his clothes and cried, “Oh! My daughter! You have made me miserable and wretched, because I have made a vow to the LORD that I cannot br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0</meta:creation-date>
    <dc:creator>Generated</dc:creator>
    <dc:date>2025-11-09T19::17:10</dc:date>
    <dc:language>en-US</dc:language>
    <meta:editing-cycles>1</meta:editing-cycles>
    <meta:editing-duration>PT0S</meta:editing-duration>
    <dc:title>judges_11:35:niv</dc:title>
  </office:meta>
</office:document-meta>
</file>