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6"/><text:bookmark-start text:name="__RefHeading___judges_1136_1"/><text:bookmark-start text:name="judges_1136"/>Judges 11:36<text:bookmark-end text:name="__RefHeading___judges_1136_1"/><text:bookmark-end text:name="judges_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֔י       לְךָ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him, “My father, you have opened your mouth to the LORD; do to me according to what has gone out of your mouth, now that the LORD has avenged you on your enemies, on the Ammonit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father,” she replied, “you have given your word to the LORD. Do to me just as you promised, now that the LORD has avenged you of your enemies, the Ammo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he said, “Father, if you have made a vow to the LORD, you must do to me what you have vowed, for the LORD has given you a great victory over your enemies, the Ammon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  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him, My father, if thou hast opened thy mouth unto the LORD, do to me according to that which hath proceeded out of thy mouth; forasmuch as the LORD hath taken vengeance for thee of thine enemies, even of the children of Am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5" text:style-name="Internet_20_link" text:visited-style-name="Visited_20_Internet_20_Link">Judges 11:35</text:a> ← Judges 11:36 → <text:a xlink:type="simple" xlink:href="https://groveserver.com/bible/doku.php?id=judges_11:37" text:style-name="Internet_20_link" text:visited-style-name="Visited_20_Internet_20_Link">Judges 1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8:19</meta:creation-date>
    <dc:creator>Generated</dc:creator>
    <dc:date>2025-11-07T09::58:19</dc:date>
    <dc:language>en-US</dc:language>
    <meta:editing-cycles>1</meta:editing-cycles>
    <meta:editing-duration>PT0S</meta:editing-duration>
    <dc:title>judges_11:36</dc:title>
  </office:meta>
</office:document-meta>
</file>