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37"/><text:bookmark-start text:name="__RefHeading___judges_1137_1"/><text:bookmark-start text:name="judges_1137"/>Judges 11:37<text:bookmark-end text:name="__RefHeading___judges_1137_1"/><text:bookmark-end text:name="judges_1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ִ֖י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said to her father, “Let this thing be done for me: leave me alone two months, that I may go up and down on the mountains and weep for my virginity, I and my companio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rant me this one request,“ she said. “Give me two months to roam the hills and weep with my friends, because I will never marr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irst let me do this one thing: Let me go up and roam in the hills and weep with my friends for two months, because I will die a virgi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παρθένιά      συνεταιρίδ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her father, Let this thing be done for me: let me alone two months, that I may go up and down upon the mountains, and bewail my virginity, I and my fell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36" text:style-name="Internet_20_link" text:visited-style-name="Visited_20_Internet_20_Link">Judges 11:36</text:a> ← Judges 11:37 → <text:a xlink:type="simple" xlink:href="https://groveserver.com/bible/doku.php?id=judges_11:38" text:style-name="Internet_20_link" text:visited-style-name="Visited_20_Internet_20_Link">Judges 1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15</meta:creation-date>
    <dc:creator>Generated</dc:creator>
    <dc:date>2025-11-08T10::22:15</dc:date>
    <dc:language>en-US</dc:language>
    <meta:editing-cycles>1</meta:editing-cycles>
    <meta:editing-duration>PT0S</meta:editing-duration>
    <dc:title>judges_11:37</dc:title>
  </office:meta>
</office:document-meta>
</file>