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37:lxx"/>καὶ εἶπεν πρὸς τὸν πατέρα αὐτῆς καὶ ποίησόν μοι τὸ ῥῆμα τοῦτο ἔασόν με δύο μῆνας καὶ πορεύσομαι καὶ καταβήσομαι ἐπὶ τὰ ὄρη καὶ κλαύσομαι ἐπὶ τὰ παρθένιά μου καὶ ἐγὼ καὶ αἱ συνεταιρίδες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4:52</meta:creation-date>
    <dc:creator>Generated</dc:creator>
    <dc:date>2025-11-07T04::24:52</dc:date>
    <dc:language>en-US</dc:language>
    <meta:editing-cycles>1</meta:editing-cycles>
    <meta:editing-duration>PT0S</meta:editing-duration>
    <dc:title>judges_11:37:lxx</dc:title>
  </office:meta>
</office:document-meta>
</file>