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8"/><text:bookmark-start text:name="__RefHeading___judges_1138_1"/><text:bookmark-start text:name="judges_1138"/>Judges 11:38<text:bookmark-end text:name="__RefHeading___judges_1138_1"/><text:bookmark-end text:name="judges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aid, “Go.” Then he sent her away for two months, and she departed, she and her companions, and wept for her virginity on the moun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may go,” he said. And he let her go for two months. She and the girls went into the hills and wept because she would never mar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ay go,” Jephthah said. And he sent her away for two months. She and her friends went into the hills and wept because she would never have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συνεταιρίδες      παρθέν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Go. And he sent her away for two months: and she went with her companions, and bewailed her virginity upon the moun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7" text:style-name="Internet_20_link" text:visited-style-name="Visited_20_Internet_20_Link">Judges 11:37</text:a> ← Judges 11:38 → <text:a xlink:type="simple" xlink:href="https://groveserver.com/bible/doku.php?id=judges_11:39" text:style-name="Internet_20_link" text:visited-style-name="Visited_20_Internet_20_Link">Judges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4</meta:creation-date>
    <dc:creator>Generated</dc:creator>
    <dc:date>2025-11-08T18::35:24</dc:date>
    <dc:language>en-US</dc:language>
    <meta:editing-cycles>1</meta:editing-cycles>
    <meta:editing-duration>PT0S</meta:editing-duration>
    <dc:title>judges_11:38</dc:title>
  </office:meta>
</office:document-meta>
</file>