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udges_11:39"/><text:bookmark-start text:name="__RefHeading___judges_1139_1"/><text:bookmark-start text:name="judges_1139"/>Judges 11:39<text:bookmark-end text:name="__RefHeading___judges_1139_1"/><text:bookmark-end text:name="judges_113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לָ֔הּ   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at the end of two months, she returned to her father, who did with her according to his vow that he had made. She had never known a man, and it became a custom in Israel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fter the two months, she returned to her father and he did to her as he had vowed. And she was a virgin. From this comes the Israelite custom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en she returned home, her father kept the vow he had made, and she died a virgin.So it has become a custom in Israel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ἐγένετο             Ιεφθαε         ἔγνω   ἐγενήθη  πρόσταγμα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t came to pass at the end of two months, that she returned unto her father, who did with her according to his vow which he had vowed: and she knew no man. And it was a custom in Israel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udges_11:38" text:style-name="Internet_20_link" text:visited-style-name="Visited_20_Internet_20_Link">Judges 11:38</text:a> ← Judges 11:39 → <text:a xlink:type="simple" xlink:href="https://groveserver.com/bible/doku.php?id=judges_11:40" text:style-name="Internet_20_link" text:visited-style-name="Visited_20_Internet_20_Link">Judges 11:4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udges" text:style-name="Internet_20_link" text:visited-style-name="Visited_20_Internet_20_Link">Judges</text:a> → <text:a xlink:type="simple" xlink:href="https://groveserver.com/bible/doku.php?id=judges_11" text:style-name="Internet_20_link" text:visited-style-name="Visited_20_Internet_20_Link">Judges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2::25:31</meta:creation-date>
    <dc:creator>Generated</dc:creator>
    <dc:date>2025-11-10T22::25:31</dc:date>
    <dc:language>en-US</dc:language>
    <meta:editing-cycles>1</meta:editing-cycles>
    <meta:editing-duration>PT0S</meta:editing-duration>
    <dc:title>judges_11:39</dc:title>
  </office:meta>
</office:document-meta>
</file>