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4"/><text:bookmark-start text:name="__RefHeading___judges_114_1"/><text:bookmark-start text:name="judges_114"/>Judges 11:4<text:bookmark-end text:name="__RefHeading___judges_114_1"/><text:bookmark-end text:name="judge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a time the Ammonites made war against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time later, when the Ammonites made war on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about this time, the Ammonites began their war against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Αμμ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process of time, that the children of Ammon made war against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3" text:style-name="Internet_20_link" text:visited-style-name="Visited_20_Internet_20_Link">Judges 11:3</text:a> ← Judges 11:4 → <text:a xlink:type="simple" xlink:href="https://groveserver.com/bible/doku.php?id=judges_11:5" text:style-name="Internet_20_link" text:visited-style-name="Visited_20_Internet_20_Link">Judges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16</meta:creation-date>
    <dc:creator>Generated</dc:creator>
    <dc:date>2025-11-09T07::23:16</dc:date>
    <dc:language>en-US</dc:language>
    <meta:editing-cycles>1</meta:editing-cycles>
    <meta:editing-duration>PT0S</meta:editing-duration>
    <dc:title>judges_11:4</dc:title>
  </office:meta>
</office:document-meta>
</file>