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1:40"/><text:bookmark-start text:name="__RefHeading___judges_1140_1"/><text:bookmark-start text:name="judges_1140"/>Judges 11:40<text:bookmark-end text:name="__RefHeading___judges_1140_1"/><text:bookmark-end text:name="judges_11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at the daughters of Israel went year by year to lament the daughter of Jephthah the Gileadite four days in the ye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at each year the young women of Israel go out for four days to commemorate the daughter of Jephthah the Gileadit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young Israelite women to go away for four days each year to lament the fate of Jephthah's daugh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Ιεφθαε  Γαλααδίτου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the daughters of Israel went yearly to lament the daughter of Jephthah the Gileadite four days in a ye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1:39" text:style-name="Internet_20_link" text:visited-style-name="Visited_20_Internet_20_Link">Judges 11:39</text:a> ← Judges 11:40 → <text:a xlink:type="simple" xlink:href="https://groveserver.com/bible/doku.php?id=judges_12:1" text:style-name="Internet_20_link" text:visited-style-name="Visited_20_Internet_20_Link">Judges 1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1" text:style-name="Internet_20_link" text:visited-style-name="Visited_20_Internet_20_Link">Judge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0:11</meta:creation-date>
    <dc:creator>Generated</dc:creator>
    <dc:date>2025-11-08T23::20:11</dc:date>
    <dc:language>en-US</dc:language>
    <meta:editing-cycles>1</meta:editing-cycles>
    <meta:editing-duration>PT0S</meta:editing-duration>
    <dc:title>judges_11:40</dc:title>
  </office:meta>
</office:document-meta>
</file>