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5"/><text:bookmark-start text:name="__RefHeading___judges_115_1"/><text:bookmark-start text:name="judges_115"/>Judges 11:5<text:bookmark-end text:name="__RefHeading___judges_115_1"/><text:bookmark-end text:name="judge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Ammonites made war against Israel, the elders of Gilead went to bring Jephthah from the land of T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of Gilead went to get Jephthah from the land of T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Ammonites attacked, the elders of Gilead sent for Jephthah in the land of Tob. The elders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Αμμων       Γαλααδ   Ιεφθαε   Τω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that when the children of Ammon made war against Israel, the elders of Gilead went to fetch Jephthah out of the land of To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4" text:style-name="Internet_20_link" text:visited-style-name="Visited_20_Internet_20_Link">Judges 11:4</text:a> ← Judges 11:5 → <text:a xlink:type="simple" xlink:href="https://groveserver.com/bible/doku.php?id=judges_11:6" text:style-name="Internet_20_link" text:visited-style-name="Visited_20_Internet_20_Link">Judge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27</meta:creation-date>
    <dc:creator>Generated</dc:creator>
    <dc:date>2025-11-11T04::27:27</dc:date>
    <dc:language>en-US</dc:language>
    <meta:editing-cycles>1</meta:editing-cycles>
    <meta:editing-duration>PT0S</meta:editing-duration>
    <dc:title>judges_11:5</dc:title>
  </office:meta>
</office:document-meta>
</file>