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1:6"/><text:bookmark-start text:name="__RefHeading___judges_116_1"/><text:bookmark-start text:name="judges_116"/>Judges 11:6<text:bookmark-end text:name="__RefHeading___judges_116_1"/><text:bookmark-end text:name="judges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ָּ֖נוּ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aid to Jephthah, “Come and be our leader, that we may fight with the Ammonite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ome,” they said, “be our commander, so we can fight the Ammonite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Come and be our commander! Help us fight the Ammonites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Ιεφθαε            Αμμ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aid unto Jephthah, Come, and be our captain, that we may fight with the children of Amm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1:5" text:style-name="Internet_20_link" text:visited-style-name="Visited_20_Internet_20_Link">Judges 11:5</text:a> ← Judges 11:6 → <text:a xlink:type="simple" xlink:href="https://groveserver.com/bible/doku.php?id=judges_11:7" text:style-name="Internet_20_link" text:visited-style-name="Visited_20_Internet_20_Link">Judges 1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1" text:style-name="Internet_20_link" text:visited-style-name="Visited_20_Internet_20_Link">Judg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3:35</meta:creation-date>
    <dc:creator>Generated</dc:creator>
    <dc:date>2025-11-08T22::33:35</dc:date>
    <dc:language>en-US</dc:language>
    <meta:editing-cycles>1</meta:editing-cycles>
    <meta:editing-duration>PT0S</meta:editing-duration>
    <dc:title>judges_11:6</dc:title>
  </office:meta>
</office:document-meta>
</file>