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7:lxx"/>καὶ εἶπεν Ιεφθαε τοῖς πρεσβυτέροις Γαλααδ οὐχ ὑμεῖς ἐμισήσατέ με καὶ ἐξεβάλετέ με ἐκ τοῦ οἴκου τοῦ πατρός μου καὶ ἐξαπεστείλατέ με ἀφ ὑμῶν καὶ τί ὅτι ἤλθατε πρός με ἡνίκα ἐθλίβητ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8::06:23</meta:creation-date>
    <dc:creator>Generated</dc:creator>
    <dc:date>2025-11-04T18::06:23</dc:date>
    <dc:language>en-US</dc:language>
    <meta:editing-cycles>1</meta:editing-cycles>
    <meta:editing-duration>PT0S</meta:editing-duration>
    <dc:title>judges_11:7:lxx</dc:title>
  </office:meta>
</office:document-meta>
</file>