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7:niv"/>Jephthah said to them, “Didn't you hate me and drive me from my father's house? Why do you come to me now, when you're in troubl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judges_11:7:niv</dc:title>
  </office:meta>
</office:document-meta>
</file>