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9"/><text:bookmark-start text:name="__RefHeading___judges_119_1"/><text:bookmark-start text:name="judges_119"/>Judges 11:9<text:bookmark-end text:name="__RefHeading___judges_119_1"/><text:bookmark-end text:name="judge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phthah said to the elders of Gilead, “If you bring me home again to fight with the Ammonites, and the LORD gives them over to me, I will be your h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phthah answered, “Suppose you take me back to fight the Ammonites and the LORD gives them to me-will I really be your hea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phthah said to the elders, “Let me get this straight. If I come with you and if the LORD gives me victory over the Ammonites, will you really make me ruler over all the peopl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εφθαε    Γαλααδ         Αμμ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phthah said unto the elders of Gilead, If ye bring me home again to fight against the children of Ammon, and the LORD deliver them before me, shall I be your h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8" text:style-name="Internet_20_link" text:visited-style-name="Visited_20_Internet_20_Link">Judges 11:8</text:a> ← Judges 11:9 → <text:a xlink:type="simple" xlink:href="https://groveserver.com/bible/doku.php?id=judges_11:10" text:style-name="Internet_20_link" text:visited-style-name="Visited_20_Internet_20_Link">Judge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7</meta:creation-date>
    <dc:creator>Generated</dc:creator>
    <dc:date>2025-11-09T13::54:07</dc:date>
    <dc:language>en-US</dc:language>
    <meta:editing-cycles>1</meta:editing-cycles>
    <meta:editing-duration>PT0S</meta:editing-duration>
    <dc:title>judges_11:9</dc:title>
  </office:meta>
</office:document-meta>
</file>