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2:1:esv"/>The men of Ephraim were called to arms, and they crossed to Zaphon and said to Jephthah, “Why did you cross over to fight against the Ammonites and did not call us to go with you? We will burn your house over you with f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39:12</meta:creation-date>
    <dc:creator>Generated</dc:creator>
    <dc:date>2025-11-06T16::39:12</dc:date>
    <dc:language>en-US</dc:language>
    <meta:editing-cycles>1</meta:editing-cycles>
    <meta:editing-duration>PT0S</meta:editing-duration>
    <dc:title>judges_12:1:esv</dc:title>
  </office:meta>
</office:document-meta>
</file>