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1:lxx"/>καὶ συνήχθησαν οἱ υἱοὶ Εφραιμ καὶ ἦλθον εἰς Σεφινα καὶ εἶπον πρὸς Ιεφθαε τί ὅτι ἐπορεύθης πολεμεῖν ἐν τοῖς υἱοῖς Αμμων καὶ ἡμᾶς οὐ κέκληκας πορευθῆναι μετὰ σοῦ τὸν οἶκόν σου ἐμπρήσομεν ἐν πυρ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5:09</meta:creation-date>
    <dc:creator>Generated</dc:creator>
    <dc:date>2025-11-09T21::05:09</dc:date>
    <dc:language>en-US</dc:language>
    <meta:editing-cycles>1</meta:editing-cycles>
    <meta:editing-duration>PT0S</meta:editing-duration>
    <dc:title>judges_12:1:lxx</dc:title>
  </office:meta>
</office:document-meta>
</file>