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1:niv"/>The men of Ephraim called out their forces, crossed over to Zaphon and said to Jephthah, “Why did you go to fight the Ammonites without calling us to go with you? We're going to burn down your house over your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41</meta:creation-date>
    <dc:creator>Generated</dc:creator>
    <dc:date>2025-11-09T11::30:41</dc:date>
    <dc:language>en-US</dc:language>
    <meta:editing-cycles>1</meta:editing-cycles>
    <meta:editing-duration>PT0S</meta:editing-duration>
    <dc:title>judges_12:1:niv</dc:title>
  </office:meta>
</office:document-meta>
</file>