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2:10"/><text:bookmark-start text:name="__RefHeading___judges_1210_1"/><text:bookmark-start text:name="judges_1210"/>Judges 12:10<text:bookmark-end text:name="__RefHeading___judges_1210_1"/><text:bookmark-end text:name="judges_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bzan died and was buried at Bethle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bzan died, and was buried in Bethle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died, he was buried at Bethle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σεβων    Βηθλε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died Ibzan, and was buried at Bethle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2:9" text:style-name="Internet_20_link" text:visited-style-name="Visited_20_Internet_20_Link">Judges 12:9</text:a> ← Judges 12:10 → <text:a xlink:type="simple" xlink:href="https://groveserver.com/bible/doku.php?id=judges_12:11" text:style-name="Internet_20_link" text:visited-style-name="Visited_20_Internet_20_Link">Judges 1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2" text:style-name="Internet_20_link" text:visited-style-name="Visited_20_Internet_20_Link">Judg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1:26</meta:creation-date>
    <dc:creator>Generated</dc:creator>
    <dc:date>2025-11-10T16::51:26</dc:date>
    <dc:language>en-US</dc:language>
    <meta:editing-cycles>1</meta:editing-cycles>
    <meta:editing-duration>PT0S</meta:editing-duration>
    <dc:title>judges_12:10</dc:title>
  </office:meta>
</office:document-meta>
</file>