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1"/><text:bookmark-start text:name="__RefHeading___judges_1211_1"/><text:bookmark-start text:name="judges_1211"/>Judges 12:11<text:bookmark-end text:name="__RefHeading___judges_1211_1"/><text:bookmark-end text:name="judge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Elon the Zebulunite judged Israel, and he judged Israel t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im, Elon the Zebulunite led Israel t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Ibzan died, Elon from the tribe of Zebulun judged Israel for t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ιλων  Ζαβουλωνίτ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im Elon, a Zebulonite, judged Israel; and he judged Israel t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0" text:style-name="Internet_20_link" text:visited-style-name="Visited_20_Internet_20_Link">Judges 12:10</text:a> ← Judges 12:11 → <text:a xlink:type="simple" xlink:href="https://groveserver.com/bible/doku.php?id=judges_12:12" text:style-name="Internet_20_link" text:visited-style-name="Visited_20_Internet_20_Link">Judge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35</meta:creation-date>
    <dc:creator>Generated</dc:creator>
    <dc:date>2025-11-10T21::12:35</dc:date>
    <dc:language>en-US</dc:language>
    <meta:editing-cycles>1</meta:editing-cycles>
    <meta:editing-duration>PT0S</meta:editing-duration>
    <dc:title>judges_12:11</dc:title>
  </office:meta>
</office:document-meta>
</file>