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2:12"/><text:bookmark-start text:name="__RefHeading___judges_1212_1"/><text:bookmark-start text:name="judges_1212"/>Judges 12:12<text:bookmark-end text:name="__RefHeading___judges_1212_1"/><text:bookmark-end text:name="judge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lon the Zebulunite died and was buried at Aijalon in the land of Zebul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on died, and was buried in Aijalon in the land of Zebul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died, he was buried at Aijalon in Zebul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ιλων  Ζαβουλωνίτης  Αιλιμ      Ζαβου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on the Zebulonite died, and was buried in Aijalon in the country of Zebul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2:11" text:style-name="Internet_20_link" text:visited-style-name="Visited_20_Internet_20_Link">Judges 12:11</text:a> ← Judges 12:12 → <text:a xlink:type="simple" xlink:href="https://groveserver.com/bible/doku.php?id=judges_12:13" text:style-name="Internet_20_link" text:visited-style-name="Visited_20_Internet_20_Link">Judge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2" text:style-name="Internet_20_link" text:visited-style-name="Visited_20_Internet_20_Link">Judg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3:33</meta:creation-date>
    <dc:creator>Generated</dc:creator>
    <dc:date>2025-11-10T07::43:33</dc:date>
    <dc:language>en-US</dc:language>
    <meta:editing-cycles>1</meta:editing-cycles>
    <meta:editing-duration>PT0S</meta:editing-duration>
    <dc:title>judges_12:12</dc:title>
  </office:meta>
</office:document-meta>
</file>