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3"/><text:bookmark-start text:name="__RefHeading___judges_1213_1"/><text:bookmark-start text:name="judges_1213"/>Judges 12:13<text:bookmark-end text:name="__RefHeading___judges_1213_1"/><text:bookmark-end text:name="judge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Abdon the son of Hillel the Pirathonite judge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im, Abdon son of Hillel, from Pirathon, le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Elon died, Abdon son of Hillel, from Pirathon, judge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αβδων  Σελλημ  Φρααθωνί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Abdon the son of Hillel, a Pirathonite, judge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2" text:style-name="Internet_20_link" text:visited-style-name="Visited_20_Internet_20_Link">Judges 12:12</text:a> ← Judges 12:13 → <text:a xlink:type="simple" xlink:href="https://groveserver.com/bible/doku.php?id=judges_12:14" text:style-name="Internet_20_link" text:visited-style-name="Visited_20_Internet_20_Link">Judge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56</meta:creation-date>
    <dc:creator>Generated</dc:creator>
    <dc:date>2025-11-10T11::45:56</dc:date>
    <dc:language>en-US</dc:language>
    <meta:editing-cycles>1</meta:editing-cycles>
    <meta:editing-duration>PT0S</meta:editing-duration>
    <dc:title>judges_12:13</dc:title>
  </office:meta>
</office:document-meta>
</file>