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2:14"/><text:bookmark-start text:name="__RefHeading___judges_1214_1"/><text:bookmark-start text:name="judges_1214"/>Judges 12:14<text:bookmark-end text:name="__RefHeading___judges_1214_1"/><text:bookmark-end text:name="judges_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֞וֹ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d forty sons and thirty grandsons, who rode on seventy donkeys, and he judged Israel eight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d forty sons and thirty grandsons, who rode on seventy donkeys. He led Israel eight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d forty sons and thirty grandsons, who rode on seventy donkeys. He judged Israel for eight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οντο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had forty sons and thirty nephews, that rode on threescore and ten ass colts: and he judged Israel eight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2:13" text:style-name="Internet_20_link" text:visited-style-name="Visited_20_Internet_20_Link">Judges 12:13</text:a> ← Judges 12:14 → <text:a xlink:type="simple" xlink:href="https://groveserver.com/bible/doku.php?id=judges_12:15" text:style-name="Internet_20_link" text:visited-style-name="Visited_20_Internet_20_Link">Judges 1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2" text:style-name="Internet_20_link" text:visited-style-name="Visited_20_Internet_20_Link">Judg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5:44</meta:creation-date>
    <dc:creator>Generated</dc:creator>
    <dc:date>2025-11-10T10::35:44</dc:date>
    <dc:language>en-US</dc:language>
    <meta:editing-cycles>1</meta:editing-cycles>
    <meta:editing-duration>PT0S</meta:editing-duration>
    <dc:title>judges_12:14</dc:title>
  </office:meta>
</office:document-meta>
</file>