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udges_12:15"/><text:bookmark-start text:name="__RefHeading___judges_1215_1"/><text:bookmark-start text:name="judges_1215"/>Judges 12:15<text:bookmark-end text:name="__RefHeading___judges_1215_1"/><text:bookmark-end text:name="judges_12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Abdon the son of Hillel the Pirathonite died and was buried at Pirathon in the land of Ephraim, in the hill country of the Amalekite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n Abdon son of Hillel died, and was buried at Pirathon in Ephraim, in the hill country of the Amalekite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he died, he was buried at Pirathon in Ephraim, in the hill country of the Amalekit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Λαβδων  Σελλημ  Φρααθωνίτης    Φρααθων   Εφραιμ   Λανακ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Abdon the son of Hillel the Pirathonite died, and was buried in Pirathon in the land of Ephraim, in the mount of the Amalekit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udges_12:14" text:style-name="Internet_20_link" text:visited-style-name="Visited_20_Internet_20_Link">Judges 12:14</text:a> ← Judges 12:15 → <text:a xlink:type="simple" xlink:href="https://groveserver.com/bible/doku.php?id=judges_13:1" text:style-name="Internet_20_link" text:visited-style-name="Visited_20_Internet_20_Link">Judges 13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udges" text:style-name="Internet_20_link" text:visited-style-name="Visited_20_Internet_20_Link">Judges</text:a> → <text:a xlink:type="simple" xlink:href="https://groveserver.com/bible/doku.php?id=judges_12" text:style-name="Internet_20_link" text:visited-style-name="Visited_20_Internet_20_Link">Judge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32:09</meta:creation-date>
    <dc:creator>Generated</dc:creator>
    <dc:date>2025-11-11T06::32:09</dc:date>
    <dc:language>en-US</dc:language>
    <meta:editing-cycles>1</meta:editing-cycles>
    <meta:editing-duration>PT0S</meta:editing-duration>
    <dc:title>judges_12:15</dc:title>
  </office:meta>
</office:document-meta>
</file>