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2:4"/><text:bookmark-start text:name="__RefHeading___judges_124_1"/><text:bookmark-start text:name="judges_124"/>Judges 12:4<text:bookmark-end text:name="__RefHeading___judges_124_1"/><text:bookmark-end text:name="judges_1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Jephthah gathered all the men of Gilead and fought with Ephraim. And the men of Gilead struck Ephraim, because they said, “You are fugitives of Ephraim, you Gileadites, in the midst of Ephraim and Manasseh.”</text:p>
          </table:table-cell>
        </table:table-row>
        <table:table-row>
          <table:table-cell office:value-type="string" table:style-name="tablecell">
            <text:p text:style-name="tablealignleft"> NIV    </text:p>
          </table:table-cell>
          <table:table-cell office:value-type="string" table:style-name="tablecell">
            <text:p text:style-name="tablealignleft"> Jephthah then called together the men of Gilead and fought against Ephraim. The Gileadites struck them down because the Ephraimites had said, “You Gileadites are renegades from Ephraim and Manasseh.”</text:p>
          </table:table-cell>
        </table:table-row>
        <table:table-row>
          <table:table-cell office:value-type="string" table:style-name="tablecell">
            <text:p text:style-name="tablealignleft"> NLT    </text:p>
          </table:table-cell>
          <table:table-cell office:value-type="string" table:style-name="tablecell">
            <text:p text:style-name="tablealignleft"> The people of Ephraim responded, “You men of Gilead are nothing more than fugitives from Ephraim and Manasseh.” So Jephthah gathered all the men of Gilead and attacked the men of Ephraim and defeated them.</text:p>
          </table:table-cell>
        </table:table-row>
        <table:table-row>
          <table:table-cell office:value-type="string" table:style-name="tablecell">
            <text:p text:style-name="tablealignleft"> LXX    </text:p>
          </table:table-cell>
          <table:table-cell office:value-type="string" table:style-name="tablecell">
            <text:p text:style-name="tablealignleft">   Ιεφθαε    Γαλααδ    Εφραιμ    Γαλααδ  Εφραιμ  εἶπαν  διασεσῳσμένοι  Εφραιμ  Γαλααδ   Εφραιμ    Μανασση</text:p>
          </table:table-cell>
        </table:table-row>
        <table:table-row>
          <table:table-cell office:value-type="string" table:style-name="tablecell">
            <text:p text:style-name="tablealignleft"> KJV    </text:p>
          </table:table-cell>
          <table:table-cell office:value-type="string" table:style-name="tablecell">
            <text:p text:style-name="tablealignleft"> Then Jephthah gathered together all the men of Gilead, and fought with Ephraim: and the men of Gilead smote Ephraim, because they said, Ye Gileadites are fugitives of Ephraim among the Ephraimites, and among the Manassites.</text:p>
          </table:table-cell>
        </table:table-row>
      </table:table>
      <text:p text:style-name="Horizontal_20_Line"/>
      <text:p text:style-name="Plugin_Wrap_Paragraph_Right aligned"><text:span text:style-name="sup"> <text:a xlink:type="simple" xlink:href="https://groveserver.com/bible/doku.php?id=judges_12:3" text:style-name="Internet_20_link" text:visited-style-name="Visited_20_Internet_20_Link">Judges 12:3</text:a> ← Judges 12:4 → <text:a xlink:type="simple" xlink:href="https://groveserver.com/bible/doku.php?id=judges_12:5" text:style-name="Internet_20_link" text:visited-style-name="Visited_20_Internet_20_Link">Judges 1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2" text:style-name="Internet_20_link" text:visited-style-name="Visited_20_Internet_20_Link">Judge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39:40</meta:creation-date>
    <dc:creator>Generated</dc:creator>
    <dc:date>2025-11-09T09::39:40</dc:date>
    <dc:language>en-US</dc:language>
    <meta:editing-cycles>1</meta:editing-cycles>
    <meta:editing-duration>PT0S</meta:editing-duration>
    <dc:title>judges_12:4</dc:title>
  </office:meta>
</office:document-meta>
</file>