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5"/><text:bookmark-start text:name="__RefHeading___judges_125_1"/><text:bookmark-start text:name="judges_125"/>Judges 12:5<text:bookmark-end text:name="__RefHeading___judges_125_1"/><text:bookmark-end text:name="judges_1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Gileadites captured the fords of the Jordan against the Ephraimites. And when any of the fugitives of Ephraim said, “Let me go over,” the men of Gilead said to him, “Are you an Ephraimite?” When he said, “No,”</text:p>
          </table:table-cell>
        </table:table-row>
        <table:table-row>
          <table:table-cell office:value-type="string" table:style-name="tablecell">
            <text:p text:style-name="tablealignleft"> NIV    </text:p>
          </table:table-cell>
          <table:table-cell office:value-type="string" table:style-name="tablecell">
            <text:p text:style-name="tablealignleft"> The Gileadites captured the fords of the Jordan leading to Ephraim, and whenever a survivor of Ephraim said, “Let me cross over,” the men of Gilead asked him, “Are you an Ephraimite?” If he replied, “No,”</text:p>
          </table:table-cell>
        </table:table-row>
        <table:table-row>
          <table:table-cell office:value-type="string" table:style-name="tablecell">
            <text:p text:style-name="tablealignleft"> NLT    </text:p>
          </table:table-cell>
          <table:table-cell office:value-type="string" table:style-name="tablecell">
            <text:p text:style-name="tablealignleft"> Jephthah captured the shallow crossings of the Jordan River, and whenever a fugitive from Ephraim tried to go back across, the men of Gilead would challenge him. “Are you a member of the tribe of Ephraim?” they would ask. If the man said, “No, I'm not,”</text:p>
          </table:table-cell>
        </table:table-row>
        <table:table-row>
          <table:table-cell office:value-type="string" table:style-name="tablecell">
            <text:p text:style-name="tablealignleft"> LXX    </text:p>
          </table:table-cell>
          <table:table-cell office:value-type="string" table:style-name="tablecell">
            <text:p text:style-name="tablealignleft">  προκατελάβοντο  Γαλααδ  διαβάσεις    Εφραιμ  ἐγενήθη  εἶπαν  διασεσῳσμένοι  Εφραιμ   εἶπαν    Γαλααδ     Εφραιμ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 Gileadites took the passages of Jordan before the Ephraimites: and it was so, that when those Ephraimites which were escaped said, Let me go over; that the men of Gilead said unto him, Art thou an Ephraimite? If he said, Nay;</text:p>
          </table:table-cell>
        </table:table-row>
      </table:table>
      <text:p text:style-name="Horizontal_20_Line"/>
      <text:p text:style-name="Plugin_Wrap_Paragraph_Right aligned"><text:span text:style-name="sup"> <text:a xlink:type="simple" xlink:href="https://groveserver.com/bible/doku.php?id=judges_12:4" text:style-name="Internet_20_link" text:visited-style-name="Visited_20_Internet_20_Link">Judges 12:4</text:a> ← Judges 12:5 → <text:a xlink:type="simple" xlink:href="https://groveserver.com/bible/doku.php?id=judges_12:6" text:style-name="Internet_20_link" text:visited-style-name="Visited_20_Internet_20_Link">Judges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3:34</meta:creation-date>
    <dc:creator>Generated</dc:creator>
    <dc:date>2025-11-09T11::33:34</dc:date>
    <dc:language>en-US</dc:language>
    <meta:editing-cycles>1</meta:editing-cycles>
    <meta:editing-duration>PT0S</meta:editing-duration>
    <dc:title>judges_12:5</dc:title>
  </office:meta>
</office:document-meta>
</file>