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6"/><text:bookmark-start text:name="__RefHeading___judges_126_1"/><text:bookmark-start text:name="judges_126"/>Judges 12:6<text:bookmark-end text:name="__RefHeading___judges_126_1"/><text:bookmark-end text:name="judges_1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y said to him, “Then say Shibboleth,” and he said, “Sibboleth,” for he could not pronounce it right. Then they seized him and slaughtered him at the fords of the Jordan. At that time 42,000 of the Ephraimites fell.</text:p>
          </table:table-cell>
        </table:table-row>
        <table:table-row>
          <table:table-cell office:value-type="string" table:style-name="tablecell">
            <text:p text:style-name="tablealignleft"> NIV    </text:p>
          </table:table-cell>
          <table:table-cell office:value-type="string" table:style-name="tablecell">
            <text:p text:style-name="tablealignleft"> they said, “All right, say 'Shibboleth.'” If he said, “Sibboleth,” because he could not pronounce the word correctly, they seized him and killed him at the fords of the Jordan. Forty-two thousand Ephraimites were killed at that time.</text:p>
          </table:table-cell>
        </table:table-row>
        <table:table-row>
          <table:table-cell office:value-type="string" table:style-name="tablecell">
            <text:p text:style-name="tablealignleft"> NLT    </text:p>
          </table:table-cell>
          <table:table-cell office:value-type="string" table:style-name="tablecell">
            <text:p text:style-name="tablealignleft"> they would tell him to say “Shibboleth.” If he was from Ephraim, he would say “Sibboleth,” because people from Ephraim cannot pronounce the word correctly. Then they would take him and kill him at the shallow crossings of the Jordan. In all, 42,000 Ephraimites were killed at that time.</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ἴπατε  σύνθημα      οὕτως  ἐπελάβοντο       διαβάσεις      Εφραιμ       </text:p>
          </table:table-cell>
        </table:table-row>
        <table:table-row>
          <table:table-cell office:value-type="string" table:style-name="tablecell">
            <text:p text:style-name="tablealignleft"> KJV    </text:p>
          </table:table-cell>
          <table:table-cell office:value-type="string" table:style-name="tablecell">
            <text:p text:style-name="tablealignleft"> Then said they unto him, Say now Shibboleth: and he said Sibboleth: for he could not frame to pronounce it right. Then they took him, and slew him at the passages of Jordan: and there fell at that time of the Ephraimites forty and two thousand.</text:p>
          </table:table-cell>
        </table:table-row>
      </table:table>
      <text:p text:style-name="Horizontal_20_Line"/>
      <text:p text:style-name="Plugin_Wrap_Paragraph_Right aligned"><text:span text:style-name="sup"> <text:a xlink:type="simple" xlink:href="https://groveserver.com/bible/doku.php?id=judges_12:5" text:style-name="Internet_20_link" text:visited-style-name="Visited_20_Internet_20_Link">Judges 12:5</text:a> ← Judges 12:6 → <text:a xlink:type="simple" xlink:href="https://groveserver.com/bible/doku.php?id=judges_12:7" text:style-name="Internet_20_link" text:visited-style-name="Visited_20_Internet_20_Link">Judge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3:45</meta:creation-date>
    <dc:creator>Generated</dc:creator>
    <dc:date>2025-11-07T15::53:45</dc:date>
    <dc:language>en-US</dc:language>
    <meta:editing-cycles>1</meta:editing-cycles>
    <meta:editing-duration>PT0S</meta:editing-duration>
    <dc:title>judges_12:6</dc:title>
  </office:meta>
</office:document-meta>
</file>