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7"/><text:bookmark-start text:name="__RefHeading___judges_127_1"/><text:bookmark-start text:name="judges_127"/>Judges 12:7<text:bookmark-end text:name="__RefHeading___judges_127_1"/><text:bookmark-end text:name="judge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phthah judged Israel six years. Then Jephthah the Gileadite died and was buried in his city in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phthah led Israel six years. Then Jephthah the Gileadite died, and was buried in a town in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phthah judged Israel for six years. When he died, he was buried in one of the towns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φθαε       Ιεφθαε  Γαλααδίτης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phthah judged Israel six years. Then died Jephthah the Gileadite, and was buried in one of the cities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6" text:style-name="Internet_20_link" text:visited-style-name="Visited_20_Internet_20_Link">Judges 12:6</text:a> ← Judges 12:7 → <text:a xlink:type="simple" xlink:href="https://groveserver.com/bible/doku.php?id=judges_12:8" text:style-name="Internet_20_link" text:visited-style-name="Visited_20_Internet_20_Link">Judge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08</meta:creation-date>
    <dc:creator>Generated</dc:creator>
    <dc:date>2025-11-11T01::29:08</dc:date>
    <dc:language>en-US</dc:language>
    <meta:editing-cycles>1</meta:editing-cycles>
    <meta:editing-duration>PT0S</meta:editing-duration>
    <dc:title>judges_12:7</dc:title>
  </office:meta>
</office:document-meta>
</file>