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2:8"/><text:bookmark-start text:name="__RefHeading___judges_128_1"/><text:bookmark-start text:name="judges_128"/>Judges 12:8<text:bookmark-end text:name="__RefHeading___judges_128_1"/><text:bookmark-end text:name="judge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im Ibzan of Bethlehem judge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him, Ibzan of Bethlehem le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Jephthah died, Ibzan from Bethlehem judged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σεβων  Βαιθλε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him Ibzan of Bethlehem judge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2:7" text:style-name="Internet_20_link" text:visited-style-name="Visited_20_Internet_20_Link">Judges 12:7</text:a> ← Judges 12:8 → <text:a xlink:type="simple" xlink:href="https://groveserver.com/bible/doku.php?id=judges_12:9" text:style-name="Internet_20_link" text:visited-style-name="Visited_20_Internet_20_Link">Judge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2" text:style-name="Internet_20_link" text:visited-style-name="Visited_20_Internet_20_Link">Judg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49</meta:creation-date>
    <dc:creator>Generated</dc:creator>
    <dc:date>2025-11-05T22::45:49</dc:date>
    <dc:language>en-US</dc:language>
    <meta:editing-cycles>1</meta:editing-cycles>
    <meta:editing-duration>PT0S</meta:editing-duration>
    <dc:title>judges_12:8</dc:title>
  </office:meta>
</office:document-meta>
</file>