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"/><text:bookmark-start text:name="__RefHeading___judges_131_1"/><text:bookmark-start text:name="judges_131"/>Judges 13:1<text:bookmark-end text:name="__RefHeading___judges_131_1"/><text:bookmark-end text:name="judge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again did what was evil in the sight of the LORD, so the LORD gave them into the hand of the Philistines for for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Israelites did evil in the eyes of the LORD, so the LORD delivered them into the hands of the Philistines for for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the Israelites did evil in the LORD's sight, so the LORD handed them over to the Philistines, who oppressed them for fort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evil again in the sight of the LORD; and the LORD delivered them into the hand of the Philistines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5" text:style-name="Internet_20_link" text:visited-style-name="Visited_20_Internet_20_Link">Judges 12:15</text:a> ← Judges 13:1 → <text:a xlink:type="simple" xlink:href="https://groveserver.com/bible/doku.php?id=judges_13:2" text:style-name="Internet_20_link" text:visited-style-name="Visited_20_Internet_20_Link">Judge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51</meta:creation-date>
    <dc:creator>Generated</dc:creator>
    <dc:date>2025-11-09T12::27:51</dc:date>
    <dc:language>en-US</dc:language>
    <meta:editing-cycles>1</meta:editing-cycles>
    <meta:editing-duration>PT0S</meta:editing-duration>
    <dc:title>judges_13:1</dc:title>
  </office:meta>
</office:document-meta>
</file>