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0"/><text:bookmark-start text:name="__RefHeading___judges_1310_1"/><text:bookmark-start text:name="judges_1310"/>Judges 13:10<text:bookmark-end text:name="__RefHeading___judges_1310_1"/><text:bookmark-end text:name="judge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woman ran quickly and told her husband, “Behold, the man who came to me the other day has appeared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hurried to tell her husband, “He's here! The man who appeared to me the other d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quickly ran and told her husband, “The man who appeared to me the other day is here agai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άχυνεν    ἐξέδραμεν       εἶπεν    ὦπταί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made haste, and ran, and shewed her husband, and said unto him, Behold, the man hath appeared unto me, that came unto me the other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9" text:style-name="Internet_20_link" text:visited-style-name="Visited_20_Internet_20_Link">Judges 13:9</text:a> ← Judges 13:10 → <text:a xlink:type="simple" xlink:href="https://groveserver.com/bible/doku.php?id=judges_13:11" text:style-name="Internet_20_link" text:visited-style-name="Visited_20_Internet_20_Link">Judge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24</meta:creation-date>
    <dc:creator>Generated</dc:creator>
    <dc:date>2025-11-11T08::21:24</dc:date>
    <dc:language>en-US</dc:language>
    <meta:editing-cycles>1</meta:editing-cycles>
    <meta:editing-duration>PT0S</meta:editing-duration>
    <dc:title>judges_13:10</dc:title>
  </office:meta>
</office:document-meta>
</file>